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C4000004E27B507674547F58E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1pt" style:font-size-asian="11pt" style:font-size-complex="11pt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ubtitle" style:master-page-name="Standard">
      <style:paragraph-properties style:page-number="1"/>
      <style:text-properties fo:font-size="16pt" style:font-size-asian="16pt" style:font-size-complex="1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color="#001ba1" fo:font-style="italic" style:font-style-asian="italic"/>
    </style:style>
    <style:style style:name="T4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rwgd5nboj7vw"/></text:p>
      <text:p text:style-name="Title"><text:bookmark text:name="_1x7uue6i5l8o"/>Agenda Mestura</text:p>
      <text:p text:style-name="Subtitle"><text:bookmark text:name="_q5rhtz426hhx"/>Plantilla contenidos publicación</text:p>
      <text:p text:style-name="Heading_20_1"><text:bookmark text:name="_fjfpw77hu53"/>TÍTULO DE LA ACTIVIDAD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Standard"/>
      <text:p text:style-name="Heading_20_1"><text:bookmark text:name="_k9kvzmr1lq2y"/>TEMÁTICA DE LA JORNADA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Standard"/>
      <text:p text:style-name="Heading_20_1"><text:bookmark text:name="_pt5mlrx86p5h"/>IMAGEN</text:p>
      <text:p text:style-name="Standard"><text:span text:style-name="T3">**incluir cartel del evento</text:span></text:p>
      <text:p text:style-name="Heading_20_1"><text:bookmark text:name="_xb0zkn98gq36"/>DESCRIPCIÓN (300 palabras máximo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Standard"/>
      <text:p text:style-name="Heading_20_1"><text:bookmark text:name="_nqdidtfbwk1o"/>A QUIÉN VA DIRIGIDO ESTA JORNADA (200 palabras máximo)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/>
          </table:table-cell>
        </table:table-row>
      </table:table>
      <text:p text:style-name="Standard"/>
      <text:p text:style-name="Heading_20_1"><text:bookmark text:name="_apcfvfe9mjph"/>OBJETIVOS DE LA JORNADA (3-5 guiones)</text:p>
      <text:list xml:id="list3225424731" text:style-name="WWNum3">
        <text:list-item>
          <text:p text:style-name="P4"><text:span text:style-name="T1"><text:s/></text:span></text:p>
        </text:list-item>
      </text:list>
      <text:p text:style-name="Standard"/>
      <text:p text:style-name="Heading_20_1"><text:bookmark text:name="_b9ro8t8np28u"/>CÓMO SE PROCESARÁ LO TRABAJADO EN ESTA JORNADA (200 palabras máx.)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/>
          </table:table-cell>
        </table:table-row>
      </table:table>
      <text:p text:style-name="Standard"/>
      <text:p text:style-name="Heading_20_1"><text:bookmark text:name="_vbjmq8knrbt5"/>ENLACES DE INTERÉS (RRSS, PESTAÑA PROYECTO, FORMULARIO DE INSCRIPCIÓN…)</text:p>
      <text:p text:style-name="P1"/>
      <text:p text:style-name="Heading_20_1"><text:bookmark text:name="_4lw0cdp8091y"/>DATOS</text:p>
      <text:p text:style-name="Heading_20_2"><text:bookmark text:name="_2qtcsb3kx0n0"/>Detalles</text:p>
      <text:list xml:id="list2081499942" text:style-name="WWNum2">
        <text:list-item>
          <text:p text:style-name="P5"><text:span text:style-name="T2">Fecha: </text:span></text:p>
        </text:list-item>
        <text:list-item>
          <text:p text:style-name="P5"><text:span text:style-name="T2">Hora: </text:span></text:p>
        </text:list-item>
        <text:list-item>
          <text:p text:style-name="P5"><text:span text:style-name="T2">Categoría del Evento: </text:span></text:p>
        </text:list-item>
        <text:list-item>
          <text:p text:style-name="P5"><text:span text:style-name="T2">Evento etiquetas:</text:span><text:span text:style-name="T1"> </text:span></text:p>
        </text:list-item>
      </text:list>
      <text:p text:style-name="Heading_20_2"><text:bookmark text:name="_2qtcsb3kx0n01"/>Organizador</text:p>
      <text:list xml:id="list2621009651" text:style-name="WWNum4">
        <text:list-item>
          <text:p text:style-name="P6"><text:span text:style-name="T2">Nombre: </text:span></text:p>
        </text:list-item>
        <text:list-item>
          <text:p text:style-name="P6"><text:span text:style-name="T2">Email: </text:span></text:p>
        </text:list-item>
        <text:list-item>
          <text:p text:style-name="P6"><text:span text:style-name="T2">Página web: </text:span></text:p>
        </text:list-item>
      </text:list>
      <text:p text:style-name="Heading_20_2"><text:bookmark text:name="_2qtcsb3kx0n02"/>Lugar</text:p>
      <text:list xml:id="list1092374313" text:style-name="WWNum1">
        <text:list-item>
          <text:p text:style-name="P7"><text:span text:style-name="T2">Nombre:</text:span></text:p>
        </text:list-item>
        <text:list-item>
          <text:p text:style-name="P7"><text:span text:style-name="T2">Dirección: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s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es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001ba1"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keep-together="always" fo:keep-with-next="always"/>
      <style:text-properties fo:color="#ffffff" fo:font-size="16pt" fo:font-weight="bold" fo:background-color="#001ba1" style:font-size-asian="16pt" style:font-weight-asian="bold" style:font-size-complex="16pt"/>
    </style:style>
    <style:style style:name="Subtitle" style:family="paragraph" style:parent-style-name="normal" style:next-style-name="Standard" style:default-outline-level="" style:class="chapter">
      <style:paragraph-properties fo:keep-together="always" fo:keep-with-next="always"/>
      <style:text-properties fo:font-size="14pt" fo:font-weight="bold" style:font-size-asian="14pt" style:font-weight-asian="bold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2917in" svg:width="1.2681in" svg:height="0.6307in" draw:z-index="0"><draw:image xlink:href="Pictures/10000000000009C4000004E27B507674547F58E5.jpg" xlink:type="simple" xlink:show="embed" xlink:actuate="onLoad" loext:mime-type="image/jpeg"/></draw:frame></text:p>
      </style:header>
      <style:footer>
        <text:p text:style-name="MP1"><text:a xlink:type="simple" xlink:href="https://mesturapuerto.es/cosechas-mestura/" text:style-name="ListLabel_20_37" text:visited-style-name="ListLabel_20_37"><text:span text:style-name="MT1">mesturapuerto.es/cosechas-mestura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26" meta:word-count="85" meta:character-count="555" meta:non-whitespace-character-count="496"/>
    <meta:generator>LibreOfficeDev/6.0.5.2$Linux_X86_64 LibreOffice_project/</meta:generator>
  </office:meta>
</office:document-meta>
</file>